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SMJ_09_08_22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SETOR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NOME CARGO</text:p>
          </table:table-cell>
          <table:table-cell office:value-type="string" table:style-name="ce2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IA MUNICIPAL DE JUSTIÇA</text:p>
          </table:table-cell>
          <table:table-cell office:value-type="string" table:style-name="ce3">
            <text:p>ADRIANO NONATO ROSETTI</text:p>
          </table:table-cell>
          <table:table-cell office:value-type="string" table:style-name="ce3">
            <text:p>PROCURADOR DO MUNICÍPIO I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IA MUNICIPAL DE JUSTIÇA</text:p>
          </table:table-cell>
          <table:table-cell office:value-type="string" table:style-name="ce3">
            <text:p>EUNICE APARECIDA DE JESUS PRUDENTE</text:p>
          </table:table-cell>
          <table:table-cell office:value-type="string" table:style-name="ce3">
            <text:p>SECRETÁRIA MUNICIPAL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A SECRETARIA</text:p>
          </table:table-cell>
          <table:table-cell office:value-type="string" table:style-name="ce3">
            <text:p>MARIA LUCIA PALMA LATORRE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ABINETE DA SECRETARIA<text:s/></text:p>
          </table:table-cell>
          <table:table-cell office:value-type="string" table:style-name="ce3">
            <text:p>MIRIAM ROSE EVANS</text:p>
          </table:table-cell>
          <table:table-cell office:value-type="string" table:style-name="ce3">
            <text:p>ASSISTENTE DE GESTÃO DE POLÍTICAS PÚBLICAS NÍVEL 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BRUNA BULHOES SCHUARTZ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MARCELO MASCHIETT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CLEUSA GUIMARA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REGINA CELIA DA SILVEIRA SANTAN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LUCIANA RODRIGUES DE FREITA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WAGNER GOMES SALOMÃO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ROGERIO DE JESUS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EDMILSON BARBOSA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JOYCE CRISTINA SILVA SANTOS MOREIRA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LUCILENE FIRMO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CASSIA ADRIANA ALVES RIBEIRO DA CUNH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LETICIA PEREIRA DO CARM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JULIA BARBOSA NUNES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RENAN ALEXANDRE TELES<text:s/></text:p>
          </table:table-cell>
          <table:table-cell office:value-type="string" table:style-name="ce3">
            <text:p>ESTAGIÁRIO (09H - 13H)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EDUARDO LEONEL OLÍMPIO BROLLO DE PAULA E SILVA<text:s/></text:p>
          </table:table-cell>
          <table:table-cell office:value-type="string" table:style-name="ce3">
            <text:p>ESTAGIÁRIA (13H - 17H)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GEOVANA TAVARES DA SILVA<text:s/></text:p>
          </table:table-cell>
          <table:table-cell office:value-type="string" table:style-name="ce3">
            <text:p>ESTAGIÁRIA (14H - 18H)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RENAN MARIANO DA SILVA<text:s/></text:p>
          </table:table-cell>
          <table:table-cell office:value-type="string" table:style-name="ce3">
            <text:p>ESTAGIÁRIO (14H - 18H)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office:value-type="string" table:style-name="ce3">
            <text:p>Atualização: SETEMBRO/2022</text:p>
          </table:table-cell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Luciana Rodrigues de Freitas</meta:initial-creator>
    <dc:creator>Julia Barbosa Nunes</dc:creator>
    <meta:creation-date>2022-06-09T19:32:14Z</meta:creation-date>
    <dc:date>2022-09-09T13:26:29Z</dc:date>
  </office:meta>
</office:document-meta>
</file>